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4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000001:371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000000:7289</text:p>
          </table:table-cell>
          <table:covered-table-cell/>
          <table:table-cell office:value-type="float" office:value="467469.24" table:style-name="ce20">
            <text:p>467469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6:677</text:p>
          </table:table-cell>
          <table:covered-table-cell/>
          <table:table-cell office:value-type="float" office:value="67920.710000000006" table:style-name="ce20">
            <text:p>67920,7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9:0000000:7727</text:p>
          </table:table-cell>
          <table:covered-table-cell/>
          <table:table-cell office:value-type="float" office:value="102859.9" table:style-name="ce22">
            <text:p>102859,9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FF06E0DECEA5A1D4B06544CD5EE8B1FC52CB363A68D4A67A3D59DD7632BDD1295BFB309CB75E39F54E727DDA8CA2C02DBA046BD87679E9D344C938EEDC8E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8T12:11:42Z</meta:creation-date>
    <dc:date>2024-10-08T12:11:42Z</dc:date>
  </office:meta>
</office:document-meta>
</file>